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Nirmala UI Semilight" svg:font-family="'Nirmala UI Semi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Nirmala UI Semilight" fo:font-size="14pt" style:font-size-asian="14pt" style:font-size-complex="14pt"/>
    </style:style>
    <style:style style:name="P2" style:family="paragraph" style:parent-style-name="Standard">
      <style:text-properties style:font-name="Nirmala UI Semilight" fo:font-size="14pt" fo:font-style="italic" style:font-size-asian="14pt" style:font-style-asian="italic" style:font-size-complex="14pt" style:font-style-complex="italic"/>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ifle aux fruits</text:p>
      <text:p text:style-name="P1"/>
      <text:p text:style-name="P1">Pour 6 à 8 personnes, peut se faire sur deux jours.</text:p>
      <text:p text:style-name="P1"/>
      <text:p text:style-name="P1">Pour la génoise, « Sponge cake » : </text:p>
      <text:p text:style-name="P2">2 gros oeufs,</text:p>
      <text:p text:style-name="P2">leur poids en sucre, farine et beurre mou,</text:p>
      <text:p text:style-name="P2">1 c. à café de levure chimique, four préchauffé th 5/6, 170°</text:p>
      <text:p text:style-name="P1">Versez les oeufs et le sucre dans le bol d'un robot, mixez pour faire monter l'ensemble, ajouter délicatement le beurre très mou, puis la farine et la levure tamisées. Versez sur une grande plaque ou dans deux moules identiques.</text:p>
      <text:p text:style-name="P1">Cuire environ 25 minutes. La génoise doit commencer juste à colorer.</text:p>
      <text:p text:style-name="P1">Laissez refroidir quelques instants puis démoulez sur une grille.</text:p>
      <text:p text:style-name="P1"/>
      <text:p text:style-name="P1">Pour la crème patissière, « custard » :</text:p>
      <text:p text:style-name="P2">5 jaunes d'oeufs</text:p>
      <text:p text:style-name="P2">25g de sucre de canne</text:p>
      <text:p text:style-name="P2">1 c, à <text:s/>café de farine de maïs</text:p>
      <text:p text:style-name="P2">quelques gouttes d'extrait de vanille (mieux : du rhum infusé par des gousses de vanille...)</text:p>
      <text:p text:style-name="P2">425 ml d'un mélange lait-crème épaisse</text:p>
      <text:p text:style-name="P1">Mettez le mélange lait-crème avec la vanille à chauffer.</text:p>
      <text:p text:style-name="P1">Dans un saladier, battez les jaunes avec le sucre.</text:p>
      <text:p text:style-name="P1">Lorsque le mélange arrive au point d'ébullition, le verser doucement sur les jaunes. Reversez le tout dans la casserole et cuire jusqu'à 82°, la crème doit napper la cuillère. Mettez à refroirdir en couvrant au contact.</text:p>
      <text:p text:style-name="P1">Ces deux étapes peuvent se faire la veille.</text:p>
      <text:p text:style-name="P1"/>
      <text:p text:style-name="P1"><text:span text:style-name="T1">Des fruits de saison, de la confiture aux fruits choisis, et de l'alcool </text:span>(Grand Marnier pour les oranges, Madère pour les fruits rouges...)</text:p>
      <text:p text:style-name="P1">Montage : </text:p>
      <text:p text:style-name="P1">Dans un grand plat creux en verre ou dans des coupes à champagne individuelles :</text:p>
      <text:p text:style-name="P1">Coupez un morceau de génoise de la taille du contenant, le couper horizontalement en deux et tartiner les deux moitiés de confiture, arrosez <text:s/>d'un peu d'alcool et du jus rendu par vos fruits. Le sponge cake doit boire. Versez une cuillérée de crème patissière, et décorez de fruits frais (suprêmes d'orange, rondelles de kiwi, framboises...)</text:p>
      <text:p text:style-name="P1">Le vrai Trifle est surmonté de crème fouetté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Nirmala UI Semilight" svg:font-family="'Nirmala UI Semi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ouard Laurent</meta:initial-creator>
    <meta:creation-date>2019-03-19T11:32:10.52</meta:creation-date>
    <dc:date>2019-03-19T12:02:26.88</dc:date>
    <dc:creator>Edouard Laurent</dc:creator>
    <meta:editing-duration>PT9M25S</meta:editing-duration>
    <meta:editing-cycles>2</meta:editing-cycles>
    <meta:generator>OpenOffice/4.1.6$Win32 OpenOffice.org_project/416m1$Build-9790</meta:generator>
    <meta:document-statistic meta:table-count="0" meta:image-count="0" meta:object-count="0" meta:page-count="1" meta:paragraph-count="24" meta:word-count="315" meta:character-count="1801"/>
  </office:meta>
</office:document-meta>
</file>