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3pt" officeooo:rsid="00060762" officeooo:paragraph-rsid="00060762" style:font-size-asian="13pt" style:font-size-complex="13pt"/>
    </style:style>
    <style:style style:name="T1" style:family="text">
      <style:text-properties officeooo:rsid="0006076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<text:span text:style-name="T1">oules en papillotes</text:span></text:p>
      <text:p text:style-name="Standard"/>
      <text:p text:style-name="P2">Préparation : 25 min ; Cuissons : 20 min</text:p>
      <text:p text:style-name="P2">Pour 4 personnes</text:p>
      <text:p text:style-name="P2"/>
      <text:p text:style-name="P2">800g de moules de bouchot : 1 orange bio ; 1 citron bio ; quelques brins d'aneth ; quelques brins de menthe ; quelques brins de romarin ; quelques graines d'anis : 1 échalotte ; ½ bulbe de fenouil ; 1 verre de vin blanc sec ; huile d'olive ; 4 carrés de papier sulfurisé.</text:p>
      <text:p text:style-name="P2"/>
      <text:p text:style-name="P2"/>
      <text:p text:style-name="P2">Pelez l'échalotte et émincez-la. Faites la revenir dans une <text:s/>petite casserole. Lavez le fenouil et détaillez-le en brunoise. Ajoutez-le à l'échalotte. Faites revenir à feu doux pendant 5 minutes. Ajoutez le vin blanc et maintenz la cuisson jusqu'à ce qu'il n'y ait presque plus de liquide. Laissez refroidir.</text:p>
      <text:p text:style-name="P2">Préchauffez votre four à 180°C.</text:p>
      <text:p text:style-name="P2">Lavez les agrumes et prélevez leur zeste en fines lanières. Effeuillez les herbes.</text:p>
      <text:p text:style-name="P2">Lavez les moules dans plusieurs eaux et ébarbez-les.</text:p>
      <text:p text:style-name="P2">Préparez 4 carrés de papier sulfurisé. Posez au centre 200g de moules, 1 cuillère à soupe de confit d'échalotte-fenouil, répartissez les graines d'anis et les feuilles des herbes. Remontez les quatre angles du papier et nouez une petite ficelle pour maintenir le ballotin fermé.</text:p>
      <text:p text:style-name="P2">Posez les 4 papillotes sur un plat, glissez-le au four pour 20 minutes. </text:p>
      <text:p text:style-name="P2">Amenez les papillotes fermées à table, chaque convive ouvrira sa papillote. Explosion de saveurs garantie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6T10:17:09.084000000</meta:creation-date>
    <dc:date>2018-11-16T10:37:31.129000000</dc:date>
    <meta:editing-duration>PT20M21S</meta:editing-duration>
    <meta:editing-cycles>2</meta:editing-cycles>
    <meta:generator>LibreOffice/4.4.5.2$Windows_x86 LibreOffice_project/a22f674fd25a3b6f45bdebf25400ed2adff0ff99</meta:generator>
    <meta:document-statistic meta:table-count="0" meta:image-count="0" meta:object-count="0" meta:page-count="1" meta:paragraph-count="11" meta:word-count="217" meta:character-count="1277" meta:non-whitespace-character-count="1069"/>
  </office:meta>
</office:document-meta>
</file>