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3pt" style:font-size-asian="13pt" style:font-size-complex="13pt"/>
    </style:style>
    <style:style style:name="P2" style:family="paragraph" style:parent-style-name="Standard">
      <style:text-properties style:font-name="Verdana"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umous de betteraves</text:p>
      <text:p text:style-name="P1"/>
      <text:p text:style-name="P1">Pour un grand bol : </text:p>
      <text:p text:style-name="P1"/>
      <text:p text:style-name="P1">Dans le bol d'un blender, verser : </text:p>
      <text:p text:style-name="P1">1 gousse d'ail, </text:p>
      <text:p text:style-name="P1">1 c. à c. de cumin en poudre,</text:p>
      <text:p text:style-name="P1">1 pincée de sel et 1 de poivre, </text:p>
      <text:p text:style-name="P1">300g de betteraves,</text:p>
      <text:p text:style-name="P1">200g de pois chiches, </text:p>
      <text:p text:style-name="P1">1 c. à soupe de fromage de chèvre,</text:p>
      <text:p text:style-name="P1">2 c. à soupe de crème de sésame (tahini)</text:p>
      <text:p text:style-name="P1">1 c. à soupe d'huile d'olive ou, pour une saveur plus prononcée, de sésame.</text:p>
      <text:p text:style-name="P1"/>
      <text:p text:style-name="P1">Mixer en ajoutant au besoin un peu d'eau de cuisson des pois chiches, et assaisonner de jus de citron (jusqu'à 1 citron entier, selon les goûts). </text:p>
      <text:p text:style-name="P1"/>
      <text:p text:style-name="P1">Réserver dans un bocal hermétique, et servir avec des pains pita, des bâtons de légumes ou des biscuits au fromage, décoré de graines de sésame et de coriandre hachée.</text:p>
      <text:p text:style-name="P1"/>
      <text:p text:style-name="P1"><text:span text:style-name="T1">Biscuits au Salers </text:span>(ou au parmesan, ou au comté...)</text:p>
      <text:p text:style-name="P1"/>
      <text:p text:style-name="P1">Pour une trentaine de biscuits salés :</text:p>
      <text:p text:style-name="P1">Mélange sec : </text:p>
      <text:p text:style-name="P1">400g de farine bise (110, par exemple, ou un mélange de farines)</text:p>
      <text:p text:style-name="P1">2 c. à soupe de poudre levante,</text:p>
      <text:p text:style-name="P1">1/2 c.à c. de poivre et 1/4 de piment de cayenne (ou d'espelette)</text:p>
      <text:p text:style-name="P1">Mélange humide :</text:p>
      <text:p text:style-name="P1">120g de beurre salé, </text:p>
      <text:p text:style-name="P1">300g de fromage vieux râpé,</text:p>
      <text:p text:style-name="P1">2 oeufs</text:p>
      <text:p text:style-name="P1">25 cl de lait fermenté ou de crème fraiche liquide.</text:p>
      <text:p text:style-name="P1"/>
      <text:p text:style-name="P1">Dans le bol d'un robot, verser le mélange sec, puis ajouter les ingrédients humides et pétrir pour obtenir une pâte homogène et compacte. Sur le plan de travail, travailler rapidement la pâte pour la façonner en deux boudins de 5 cm de diamètres. Mettre au réfrigérateur 30 minutes.</text:p>
      <text:p text:style-name="P1">Préchauffer le four Th6. <text:s/>Découper des disques de sablés de 5 mm de hauteur et les poser sur une plaque garnie de papier cuisson. Cuire 15 à 20 minutes en surveillant la coloration.</text:p>
      <text:p text:style-name="P1">Servir les biscuits à l'apéritif ou avec le houm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ouard Laurent</meta:initial-creator>
    <meta:creation-date>2019-02-15T11:15:34.81</meta:creation-date>
    <meta:document-statistic meta:table-count="0" meta:image-count="0" meta:object-count="0" meta:page-count="1" meta:paragraph-count="27" meta:word-count="292" meta:character-count="1556"/>
    <dc:date>2019-02-15T11:35:27.32</dc:date>
    <dc:creator>Edouard Laurent</dc:creator>
    <meta:editing-duration>PT3M22S</meta:editing-duration>
    <meta:editing-cycles>1</meta:editing-cycles>
    <meta:generator>OpenOffice/4.1.6$Win32 OpenOffice.org_project/416m1$Build-9790</meta:generator>
  </office:meta>
</office:document-meta>
</file>