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light" svg:font-family="'Segoe UI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UI Semilight" fo:font-size="14pt" style:font-size-asian="14pt" style:font-size-complex="14pt"/>
    </style:style>
    <style:style style:name="P2" style:family="paragraph" style:parent-style-name="Standard">
      <style:text-properties style:font-name="Segoe UI Semilight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tin dauphinois</text:p>
      <text:p text:style-name="P1"/>
      <text:p text:style-name="P1">Pour 6 personnes</text:p>
      <text:p text:style-name="P1">préparation 20 minutes, cuisson 4h, à faire la veille</text:p>
      <text:p text:style-name="P1"/>
      <text:p text:style-name="P1">1 Kg de pommes de terre à chair ferme</text:p>
      <text:p text:style-name="P1">50 cl de crème liquide entière</text:p>
      <text:p text:style-name="P1">10 cl de lait</text:p>
      <text:p text:style-name="P1">2 gousses d'ail</text:p>
      <text:p text:style-name="P1">sel, poivre et noix de muscade.</text:p>
      <text:p text:style-name="P1"/>
      <text:p text:style-name="P1">Préchauffezle four Th 6. Epluchez les pommes de terre, lavez-les et coupez-les en fines lamelles (2 ou 3 mm).</text:p>
      <text:p text:style-name="P1">Ecrasez les gousses d'ail.</text:p>
      <text:p text:style-name="P1">Dans un plat à gratin, de préférence en fonte, ajoutez successivement les rondelles de pommes de terre, le lait, la crème, l'ail écrasé et les assaisonnements.</text:p>
      <text:p text:style-name="P1">Faites cuire environ 4h à th 4, 115°C (baissez à la mise en four), puis fratiner le plat quelques minutes à 190°. </text:p>
      <text:p text:style-name="P1">A préparer de préférence la veille.</text:p>
      <text:p text:style-name="P1"/>
      <text:p text:style-name="P2">Recette de Sylvain Rosset, retaurant Le Gratin Dauphinois à Greno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light" svg:font-family="'Segoe UI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ouard Laurent</meta:initial-creator>
    <meta:creation-date>2019-03-19T12:29:48.15</meta:creation-date>
    <meta:document-statistic meta:table-count="0" meta:image-count="0" meta:object-count="0" meta:page-count="1" meta:paragraph-count="14" meta:word-count="129" meta:character-count="723"/>
    <dc:date>2019-03-19T12:41:20.59</dc:date>
    <dc:creator>Edouard Laurent</dc:creator>
    <meta:editing-duration>PT11M32S</meta:editing-duration>
    <meta:editing-cycles>1</meta:editing-cycles>
    <meta:generator>OpenOffice/4.1.6$Win32 OpenOffice.org_project/416m1$Build-9790</meta:generator>
  </office:meta>
</office:document-meta>
</file>