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T Serif" svg:font-family="'PT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Tahoma" fo:font-size="13pt" fo:letter-spacing="normal" fo:font-style="normal" fo:font-weight="normal" style:font-size-asian="13pt" style:font-size-complex="13pt"/>
    </style:style>
    <style:style style:name="P2" style:family="paragraph" style:parent-style-name="Standard">
      <style:text-properties fo:color="#000000" style:font-name="Tahoma" fo:font-size="13pt" style:font-size-asian="13pt" style:font-size-complex="13pt"/>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ahoma" fo:font-size="13pt" fo:letter-spacing="normal" fo:font-style="normal" fo:font-weight="normal" style:font-size-asian="13pt" style:font-size-complex="13pt"/>
    </style:style>
    <style:style style:name="P4"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Tahoma" fo:font-size="13pt" fo:letter-spacing="normal" fo:font-style="normal" fo:font-weight="normal" style:font-size-asian="13pt" style:font-size-complex="13pt"/>
    </style:style>
    <style:style style:name="P5" style:family="paragraph" style:parent-style-name="Text_20_body">
      <style:paragraph-properties fo:margin-left="0cm" fo:margin-right="0cm" fo:margin-top="0cm" fo:margin-bottom="0cm" fo:orphans="2" fo:widows="2" fo:text-indent="0cm" style:auto-text-indent="false" fo:padding="0cm" fo:border="none"/>
    </style:style>
    <style:style style:name="P6"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size="13pt" style:font-size-asian="13pt" style:font-size-complex="13pt"/>
    </style:style>
    <style:style style:name="T1" style:family="text">
      <style:text-properties fo:font-weight="bold"/>
    </style:style>
    <style:style style:name="T2" style:family="text">
      <style:text-properties fo:font-variant="normal" fo:text-transform="none" fo:color="#000000" style:font-name="Tahoma" fo:font-size="14pt" fo:letter-spacing="normal" fo:font-style="normal" fo:font-weight="normal" style:font-size-asian="14pt" style:font-size-complex="14pt"/>
    </style:style>
    <style:style style:name="T3" style:family="text">
      <style:text-properties fo:font-variant="normal" fo:text-transform="none" fo:color="#000000" style:font-name="Tahoma" fo:letter-spacing="normal" fo:font-style="normal" fo:font-weight="normal"/>
    </style:style>
    <style:style style:name="T4" style:family="text">
      <style:text-properties fo:font-variant="normal" fo:text-transform="none" fo:color="#000000" style:font-name="Tahoma" fo:font-size="13pt" fo:letter-spacing="normal" fo:font-style="normal" fo:font-weight="normal" style:font-size-asian="13pt" style:font-size-complex="13pt"/>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âteau moelleux aux mandarines</text:p>
      <text:p text:style-name="P2"/>
      <text:p text:style-name="P2">Pour 6 à 8 personnes</text:p>
      <text:p text:style-name="P1"><text:span text:style-name="T1"/></text:p>
      <text:list xml:id="list7068196998033442161" text:style-name="L1">
        <text:list-item>
          <text:p text:style-name="P4">3 mandarines non traitées</text:p>
        </text:list-item>
        <text:list-item>
          <text:p text:style-name="P4">100 g de farine de maïs très fine (fioretto) ou bien de polenta instantanée plus fine possible + un peu</text:p>
        </text:list-item>
        <text:list-item>
          <text:p text:style-name="P4">100 g de sucre semoule + un peu</text:p>
        </text:list-item>
        <text:list-item>
          <text:p text:style-name="P4">80 g d’amandes en poudre </text:p>
        </text:list-item>
        <text:list-item>
          <text:p text:style-name="P4">20 g d’amidon de maïs</text:p>
        </text:list-item>
        <text:list-item>
          <text:p text:style-name="P4">3 oeufs entiers (170 g)</text:p>
        </text:list-item>
        <text:list-item>
          <text:p text:style-name="P4">1 càc rase de bicarbonate alimentaire (en grande surface)</text:p>
        </text:list-item>
        <text:list-item>
          <text:p text:style-name="P6"><text:span text:style-name="T3">300 g de sirop de mandarine pour napper </text:span></text:p>
        </text:list-item>
      </text:list>
      <text:p text:style-name="P3">1. Rincer les mandarines et les plonger dans une casserole remplie d’eau (elle doit couvrir les fruits). Cuire à petit frémissement une demi-heure environ, jusqu’à ce que les mandarines deviennent tendres. Les égoutter, les ouvrir, retirer les pépins et mixer pour obtenir une pâte pulpeuse.</text:p>
      <text:p text:style-name="P3">2. Préchauffer le four à 170°C. Beurrer un moule de 22 cm et fariner avec la farine de maïs mélangée à un peu de sucre puis poser sur le fond un disque de papier cuisson de même diamètre (cela facilitera le démoulage). </text:p>
      <text:p text:style-name="P3">3. Fouetter les oeufs avec le sucre jusqu’à ce qu’ils deviennent clairs et mousseux. Pendant ce temps, tamiser les deux farines (maïs et amandes) et la fécule avec le bicarbonate. Ajouter la pulpe de mandarines aux oeufs puis incorporer délicatement les farines en mélangeant avec une spatule du bas vers le haut en essayant de garder l’air incorporé (la pâte se démontera un peu, c’est normal).</text:p>
      <text:p text:style-name="P3">4. Verser cette crème dans le moule et cuire au four (au milieu ou un peu plus bas) pendant une demi-heure environ. Le gâteau doit dorer, rester moelleux et la pointe d’un couteau enfilée dans la pâte doit rester sèche. Attendre quelques minutes puis démouler délicatement sur une grille. Y verser le sirop à température ambiante (ou bien verser le sirop réchauffé sur le gâteau refroidi).</text:p>
      <text:p text:style-name="P3">Servir à température ambiante. Il se garde bien couvert pendant deux jours et est même meilleur le lendemain.</text:p>
      <text:p text:style-name="P3"/>
      <text:p text:style-name="P3">Recette du sirop de mandarine : dans une casserole à fond épais, verser 500ml de jus de clémentines ou de mandarines, selon ce que vous trouverez, évidemment, les fruits frais pressés seront meilleurs. Ajouter 250g de sucre et laisser réduire pendant une bonne heure. Napper le gâteau.</text:p>
      <text:p text:style-name="P3"/>
      <text:p text:style-name="P5"><text:span text:style-name="T4">Compotée de mandarines : Cuiser 3 mandarines entières dans de l'eau froide (idem pour le gâteau, vous pouvez cuire les 6 ensemble). Mixer les 3 fruits avec 150g de sucre et laisser compoter sur feu doux pendant 20 à 30 minutes. Napper le gâteau et présenter le reste en saucière.</text:span></text:p>
      <text:p text:style-name="P5"><text:span text:style-name="T4"/></text:p>
      <text:p text:style-name="P5"><text:span text:style-name="T4">Pour une note exotique, vous pouvez utiliser de la noix de coco en poudr à la place de la poudre d'ama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T Serif" svg:font-family="'PT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ouard Laurent</meta:initial-creator>
    <meta:creation-date>2019-02-15T11:02:15.59</meta:creation-date>
    <meta:document-statistic meta:table-count="0" meta:image-count="0" meta:object-count="0" meta:page-count="1" meta:paragraph-count="18" meta:word-count="436" meta:character-count="2456"/>
    <dc:date>2019-02-15T11:15:06.69</dc:date>
    <dc:creator>Edouard Laurent</dc:creator>
    <meta:editing-duration>PT12M52S</meta:editing-duration>
    <meta:editing-cycles>1</meta:editing-cycles>
    <meta:generator>OpenOffice/4.1.6$Win32 OpenOffice.org_project/416m1$Build-9790</meta:generator>
  </office:meta>
</office:document-meta>
</file>