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MS" svg:font-family="TrebuchetM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text-properties style:font-name="TrebuchetMS" fo:font-size="13pt"/>
    </style:style>
    <style:style style:name="P2" style:family="paragraph" style:parent-style-name="Quotations">
      <style:text-properties fo:font-size="14pt" officeooo:rsid="00125deb" officeooo:paragraph-rsid="00125deb" style:font-size-asian="14pt" style:font-size-complex="14pt"/>
    </style:style>
    <style:style style:name="P3" style:family="paragraph" style:parent-style-name="Quotations">
      <style:text-properties officeooo:paragraph-rsid="00125deb"/>
    </style:style>
    <style:style style:name="P4" style:family="paragraph" style:parent-style-name="Standard">
      <style:text-properties officeooo:rsid="00125deb" officeooo:paragraph-rsid="00125deb"/>
    </style:style>
    <style:style style:name="T1" style:family="text">
      <style:text-properties style:font-name="TrebuchetMS"/>
    </style:style>
    <style:style style:name="T2" style:family="text">
      <style:text-properties style:font-name="TrebuchetMS" fo:font-size="13pt"/>
    </style:style>
    <style:style style:name="T3" style:family="text">
      <style:text-properties style:font-name="TrebuchetMS" fo:font-size="13pt" officeooo:rsid="00125d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ube de joues de boeuf</text:span></text:p>
      <text:p text:style-name="P1"/>
      <text:p text:style-name="P1">ingrédients pour 4 personnes :</text:p>
      <text:p text:style-name="P1"><text:line-break/>1 cocotte avec couvercle qui va au four (type Doufeu, le Creuset, etc), 2 joues de bœuf <text:s text:c="80"/>600 carottes pelées, coupées en grosses rondelles, <text:s text:c="31"/>3 ou 4 échalotes entières,<text:line-break/>un petit bouquet de sauge,<text:line-break/>qques feuilles de céleri,<text:line-break/>qques brins de thym et persil plat, <text:s text:c="51"/>1/2 à 1 bouteille de vin rouge corsé (syrah par ex)<text:line-break/>sel, poivre, </text:p>
      <text:p text:style-name="P3"><text:span text:style-name="T2">Sortir les cuisses </text:span><text:span text:style-name="T3">joues</text:span><text:span text:style-name="T2"> du réfrigérateur 30mn à l'avance.</text:span><text:line-break/><text:span text:style-name="T2">Préchauffer le four à 250°. <text:s text:c="55"/></text:span><text:span text:style-name="T3">Préparez vos carottes. Pelez les échalottes</text:span><text:line-break/><text:span text:style-name="T2">Faire dorer les </text:span><text:span text:style-name="T3">jou</text:span><text:span text:style-name="T2">es salées et poivrées dans la cocotte d</text:span><text:span text:style-name="T3">an</text:span><text:span text:style-name="T2">s un peu de </text:span><text:span text:style-name="T3">beurre (idéalement clarifié)</text:span><text:span text:style-name="T2">. <text:s text:c="60"/>Puis ajouter les carottes, </text:span><text:span text:style-name="T3">les </text:span><text:span text:style-name="T2">herbes et </text:span><text:span text:style-name="T3">les</text:span><text:span text:style-name="T2"> échalotes, </text:span><text:span text:style-name="T3">saler et poivrer. V</text:span><text:span text:style-name="T2">erser le vin à recouvrir les ingrédients, </text:span><text:span text:style-name="T3">éventuellement un peu d'eau</text:span><text:span text:style-name="T2">, porter à ébullition sur la plaque de cuisson, couvrir,</text:span></text:p>
      <text:p text:style-name="P1">puis mettre aussitôt au four. </text:p>
      <text:p text:style-name="P1">Baisser immédiatement la température du four à 140°,<text:line-break/>laisser confire pendant 3 ou 4 heures suivant la quantité et la taille de la cocotte.<text:line-break/>sortir du four et laisser en attente, réchauffer le soir ou le lendemain, 1h30/2h à 120°.<text:line-break/>servir avec des pât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MS" svg:font-family="TrebuchetM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31:58.052000000</meta:creation-date>
    <dc:date>2018-11-16T10:44:39.896000000</dc:date>
    <meta:editing-duration>PT12M42S</meta:editing-duration>
    <meta:editing-cycles>1</meta:editing-cycles>
    <meta:document-statistic meta:table-count="0" meta:image-count="0" meta:object-count="0" meta:page-count="1" meta:paragraph-count="6" meta:word-count="186" meta:character-count="1365" meta:non-whitespace-character-count="905"/>
    <meta:generator>LibreOffice/4.4.5.2$Windows_x86 LibreOffice_project/a22f674fd25a3b6f45bdebf25400ed2adff0ff99</meta:generator>
  </office:meta>
</office:document-meta>
</file>