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Semilight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ème de cresson, saumon mariné à l'huile de wasabi</text:p>
      <text:p text:style-name="P1"/>
      <text:p text:style-name="P1">Pour 6 personnes</text:p>
      <text:p text:style-name="P1">1 botte de cresson</text:p>
      <text:p text:style-name="P1">2 pommes de terre farineuses</text:p>
      <text:p text:style-name="P1">200g de filet de saumon</text:p>
      <text:p text:style-name="P1">5g de wasabi</text:p>
      <text:p text:style-name="P1">20 cl de crème liquide entière</text:p>
      <text:p text:style-name="P1">20g de beurre doux</text:p>
      <text:p text:style-name="P1">2 échalottes</text:p>
      <text:p text:style-name="P1">6 cl d'huile d'olive</text:p>
      <text:p text:style-name="P1">sel et poivre</text:p>
      <text:p text:style-name="P1"/>
      <text:p text:style-name="P1">Trier et laver les feuilles de cresson. Eplucher et ciseler les échalottes. Eplucher les pommes de terre en fines lamelles.</text:p>
      <text:p text:style-name="P1">Dans une cocotte, faire suer les échalottes dans le beurre avec une pincée de sel. Ajouter les pommes de terre et couvrir avec un demi-litre d'eau. Portez le tout à ébullition et laisser frémir 5 bonnes minutes.</text:p>
      <text:p text:style-name="P1">Sur une plaque à rebord, mélanger l'huile et le wasabi. Oter les arêtes et la peau du saumon, puis l'émincer en fines lamelles. Les faire mariner dans l'huile parfumée.</text:p>
      <text:p text:style-name="P1">Ajoutez le cresson dans la cocotte et poursuivre la cuisson 5 minutes. Verser la crème et mixer au blender, rectifier l'assaisonnement.</text:p>
      <text:p text:style-name="P1">Dans une assiette creuse, verser la crème de cresson et décorer de quelques lamelles de saumon mariné. Parsemer de sel et de poivre.</text:p>
      <text:p text:style-name="P1"/>
      <text:p text:style-name="P1">Attention, ne laissez pas cuire le crsson trop longtemps, il perdrait sa saveur et sa couleur. Vous pouvez varier les poissons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ouard Laurent</meta:initial-creator>
    <meta:creation-date>2019-03-19T12:19:20.27</meta:creation-date>
    <meta:document-statistic meta:table-count="0" meta:image-count="0" meta:object-count="0" meta:page-count="1" meta:paragraph-count="17" meta:word-count="199" meta:character-count="1139"/>
    <dc:date>2019-03-19T12:29:40.99</dc:date>
    <dc:creator>Edouard Laurent</dc:creator>
    <meta:editing-duration>PT10M21S</meta:editing-duration>
    <meta:editing-cycles>1</meta:editing-cycles>
    <meta:generator>OpenOffice/4.1.6$Win32 OpenOffice.org_project/416m1$Build-9790</meta:generator>
  </office:meta>
</office:document-meta>
</file>