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Bahnschrift Light" svg:font-family="'Bahnschrift Light'"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Bahnschrift Light" fo:font-size="14pt" style:font-size-asian="14pt" style:font-size-complex="14pt"/>
    </style:style>
    <style:style style:name="P2" style:family="paragraph" style:parent-style-name="Standard">
      <style:paragraph-properties fo:text-align="center" style:justify-single-word="false"/>
      <style:text-properties style:font-name="Bahnschrift Light" fo:font-size="14pt" style:font-size-asian="14pt" style:font-size-complex="14pt"/>
    </style:style>
    <style:style style:name="T1"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gneau irlandais et sauce verte,</text:p>
      <text:p text:style-name="P2"/>
      <text:p text:style-name="P1">Pour 8 à 10 personnes, </text:p>
      <text:p text:style-name="P1"><text:s/>Préparation : 30 minutes ; Marinade : au moins deux heures, Cuisson : 4 h</text:p>
      <text:p text:style-name="P1"/>
      <text:p text:style-name="P1">Une épaule d'agneau d'1,5 kg, avec l'os</text:p>
      <text:p text:style-name="P1">2 oignons rouges</text:p>
      <text:p text:style-name="P1">1 petit verre de vin blanc</text:p>
      <text:p text:style-name="P1">1 kg de carottes</text:p>
      <text:p text:style-name="P1">Pour la marinade : </text:p>
      <text:p text:style-name="P1">4 gousses d'ail ; 1 c, à soupe de câpres ; 6 cornichons ; 6 filets d'anchois ; 1 bouquet de persil ; 1/2 bouquet de basilic ; 1/2 bouquet de menthe ; 1 c, à soupe de moutarde de Dijon ; 3 c, à soupe de vinaigre de vin rouge ; 8 c, à soupe d'huile d'olive ; 4 brins de romarin effeuillés ; 3 citrons bio</text:p>
      <text:p text:style-name="P1">Pour la sauce verte : </text:p>
      <text:p text:style-name="P1">1 bouquet de persil ; 1 bouquet de basilic ; 1/2 bouquet de menthe ; 2 gousses d'ail ; 8 anchois ; 2 c, à soupe de câpres ; huile d'olive ; 3 c, à soupe de vinaigre de vin rouge ; 2 c, à soupe de moutarde de Dijon.</text:p>
      <text:p text:style-name="P1"/>
      <text:p text:style-name="P1">Pour la marinade, rincez les herbes et mixez tous les éléments de la marinade ensemble (sauf le citron). <text:s/>Ajoutez le zeste des 3 citrons et le jus d'un. Massez l'épaule avec cette marinade et laisser reposer au frais au moins 2h.</text:p>
      <text:p text:style-name="P1">Préchauffez le four sur 150°/th, 5. Disposez les oignons coupés en quartiers et les carottes en tronçons dans un grand plat, Ajoutez les citrons restants coupés en deux en pressant leur jus dans le plat. Posez l'épaule par dessus. Faites rôtir 1 h. Arrosez de vin et laissez rôtir encore 3h en couvrant l'épaule d'aluminium.</text:p>
      <text:p text:style-name="P1">Préparez la sauce : mixez tous les éléments de la <text:s/>sauce ensemble et liez avec l'huile d'olive, le vinaigre et la moutarde. Goûtez et si besoin, ajoutez une goutte de miel, pour adoucir.</text:p>
      <text:p text:style-name="P1">Laissez reposer la viande 15 minute avant de la découper et de la servir avec le jus de cuisson, la sauce, les oignons et les carottes rôtis au four.</text:p>
      <text:p text:style-name="P1"/>
      <text:p text:style-name="P1"><text:span text:style-name="T1">(recette issue du restaurant Durslade Farmhouse, dans le Somerse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Bahnschrift Light" svg:font-family="'Bahnschrift Light'"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douard Laurent</meta:initial-creator>
    <meta:creation-date>2019-03-19T10:52:44.16</meta:creation-date>
    <dc:date>2019-03-19T12:41:35.28</dc:date>
    <dc:creator>Edouard Laurent</dc:creator>
    <meta:editing-duration>PT1H29M26S</meta:editing-duration>
    <meta:editing-cycles>2</meta:editing-cycles>
    <meta:generator>OpenOffice/4.1.6$Win32 OpenOffice.org_project/416m1$Build-9790</meta:generator>
    <meta:document-statistic meta:table-count="0" meta:image-count="0" meta:object-count="0" meta:page-count="1" meta:paragraph-count="16" meta:word-count="339" meta:character-count="1737"/>
  </office:meta>
</office:document-meta>
</file>