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Heading_20_1">
      <style:text-properties fo:font-size="20pt" style:font-size-asian="20pt" style:font-size-complex="20pt"/>
    </style:style>
    <style:style style:name="P3" style:family="paragraph" style:parent-style-name="Heading_20_2">
      <style:text-properties fo:font-size="16pt" style:font-size-asian="16pt" style:font-size-complex="16pt"/>
    </style:style>
    <style:style style:name="P4" style:family="paragraph" style:parent-style-name="Text_20_body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oupe d'endives au curry</text:h>
      <text:h text:style-name="P3" text:outline-level="2">Ingrédients pour 6 personnes</text:h>
      <text:p text:style-name="P4">• 1 kg d’endives<text:line-break/>• 12 brins de cerfeuil<text:line-break/>• 1 cuil. à soupe de cassonade<text:line-break/>• 4 échalotes grises<text:line-break/>• 1 cuil. à café d’huile<text:line-break/>• 20 g de beurre<text:line-break/>• 1,5 cube de bouillon de volaille<text:line-break/>• 75 cl d’eau<text:line-break/>• 20 cl de crème fraîche liquide<text:line-break/>• 1 cuil. à café de curry en poudre<text:line-break/>• sel, poivre du moulin</text:p>
      <text:p text:style-name="P1"/>
      <text:p text:style-name="P1">1 Débarrassez les endives de leurs feuilles abîmées puis essuyez-les avec un linge humide ; coupez les en tronçons, éliminez la partie dure de la base. Lavez et séchez le cerfeuil et faites fondre la cassonade dans un verre d’eau chaude.</text:p>
      <text:p text:style-name="P1"><text:line-break/>2 Pelez les échalotes, hachez-les finement, mettez-les dans un faitout  à fond épais avec l’huile et le beurre et faites-les revenir doucement et sans coloration. Ajoutez les endives et le cerfeuil, arrosez du verre d’eau sucrée, salez très légèrement, poivrez, couvrez et laissez cuire 10 min à feu doux.</text:p>
      <text:p text:style-name="P1"><text:line-break/>3 Pendant ce temps, faites diluer les cubes de bouillon de volaille dans l’eau frémissante et versez sur les endives au terme des 10 premières minutes de cuisson puis prolongez celle-ci 10 min encore, toujours à couvert.</text:p>
      <text:p text:style-name="P1"><text:line-break/>4 A l’issue de la cuisson, versez dans le bol d’un robot et mixez longuement afin d’obtenir un velouté très fin puis ajoutez la crème fraîche et le curry et mixez encore.</text:p>
      <text:p text:style-name="P1"><text:line-break/>5 Faites réchauffer le velouté sur feu très doux sans jamais atteindre l’ébullition puis versez dans des bols ou des assiettes, donnez un tour de moulin à poivre et ajoutez 2 feuilles tendres d’endives pour la décora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9T12:54:54.75</meta:creation-date>
    <meta:print-date>2017-01-09T12:57:09.16</meta:print-date>
    <meta:document-statistic meta:table-count="0" meta:image-count="0" meta:object-count="0" meta:page-count="1" meta:paragraph-count="8" meta:word-count="267" meta:character-count="1485"/>
    <dc:date>2017-01-09T12:57:33.92</dc:date>
    <meta:editing-duration>PT2M40S</meta:editing-duration>
    <meta:editing-cycles>1</meta:editing-cycles>
    <meta:generator>OpenOffice.org/3.3$Win32 OpenOffice.org_project/330m20$Build-9567</meta:generator>
  </office:meta>
</office:document-meta>
</file>